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EE00000134E76A0CF77B6CE881.png" manifest:media-type="image/png"/>
  <manifest:file-entry manifest:full-path="Pictures/1000020100000CCD00000134272735A6FCAE18F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Roboto" svg:font-family="Roboto"/>
    <style:font-face style:name="Roboto Slab" svg:font-family="'Roboto Slab'"/>
    <style:font-face style:name="Tahoma" svg:font-family="Tahoma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Title_2c__20_Conten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282cm" fo:margin-bottom="0cm" fo:line-height="100%" fo:text-align="center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.282cm" fo:margin-bottom="0cm" fo:line-height="100%" fo:text-align="start" fo:text-indent="0cm"/>
    </style:style>
    <style:style style:name="P8" style:family="paragraph">
      <style:paragraph-properties fo:margin-left="0cm" fo:margin-right="0cm" fo:margin-top="0.246cm" fo:margin-bottom="0cm" fo:line-height="100%" fo:text-align="start" fo:text-indent="0cm"/>
    </style:style>
    <style:style style:name="P9" style:family="paragraph">
      <style:paragraph-properties fo:margin-left="0cm" fo:margin-right="0cm" fo:margin-top="0.211cm" fo:margin-bottom="0cm" fo:line-height="100%" fo:text-align="start" fo:text-indent="0cm"/>
    </style:style>
    <style:style style:name="P10" style:family="paragraph">
      <style:paragraph-properties fo:margin-left="2.063cm" fo:margin-right="0cm" fo:margin-top="0.246cm" fo:margin-bottom="0cm" fo:line-height="100%" fo:text-align="start" fo:text-indent="-0.792cm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1cm" fo:margin-bottom="0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990033" style:text-line-through-style="none" style:text-line-through-type="none" style:text-position="0% 100%" style:font-name="Roboto Slab" fo:font-size="36pt" fo:letter-spacing="normal" fo:font-style="normal" style:text-underline-style="none" fo:font-weight="bold" style:font-name-asian="Arial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333399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4" style:family="text">
      <style:text-properties fo:font-variant="normal" fo:text-transform="none" fo:color="#b2284b" style:text-line-through-style="none" style:text-line-through-type="none" style:text-position="0% 100%" style:font-name="Roboto Slab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333399" style:text-line-through-style="none" style:text-line-through-type="none" style:text-position="0% 100%" style:font-name="Roboto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333399" style:text-line-through-style="none" style:text-line-through-type="none" style:text-position="0% 100%" style:font-name="Roboto Slab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333399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9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b2284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1cm"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1cm"/>
        <style:text-properties style:font-name="Tahoma" fo:color="#333399" fo:font-size="100%"/>
      </text:list-level-style-bullet>
      <text:list-level-style-bullet text:level="2" text:bullet-char="">
        <style:list-level-properties text:space-before="1.271cm" text:min-label-width="0.792cm"/>
        <style:text-properties fo:font-family="Wingdings" style:font-charset="x-symbol" fo:color="#33339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1cm"/>
        <style:text-properties style:font-name="Tahoma" fo:color="#333399" fo:font-size="100%"/>
      </text:list-level-style-bullet>
      <text:list-level-style-bullet text:level="2" text:bullet-char="">
        <style:list-level-properties text:space-before="1.271cm" text:min-label-width="0.792cm"/>
        <style:text-properties fo:font-family="Wingdings" style:font-charset="x-symbol" fo:color="#333399" fo:font-size="100%"/>
      </text:list-level-style-bullet>
      <text:list-level-style-bullet text:level="3" text:bullet-char="">
        <style:list-level-properties text:space-before="2.541cm" text:min-label-width="0.634cm"/>
        <style:text-properties fo:font-family="Wingdings" style:font-charset="x-symbol" fo:color="#333399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3.865cm" svg:height="6.327cm" svg:x="0.776cm" svg:y="1.768cm">
          <text:p text:style-name="P1"><text:span text:style-name="T1">Tit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17.779cm" svg:height="2.186cm" svg:x="3.951cm" svg:y="9.418cm">
          <text:p text:style-name="P3"><text:span text:style-name="T2">Author’s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4" draw:layer="layout" svg:width="16.901cm" svg:height="2.122cm" svg:x="4.282cm" svg:y="11.62cm">
          <text:p text:style-name="P1"><text:span text:style-name="T3">Department of Xxx</text:span></text:p>
          <text:p text:style-name="P1"><text:span text:style-name="T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>
        <draw:custom-shape draw:name="TextShape 1" draw:style-name="gr4" draw:text-style-name="P6" draw:layer="layout" svg:width="23.846cm" svg:height="2.279cm" svg:x="0.674cm" svg:y="0.282cm">
          <text:p text:style-name="P1"><text:span text:style-name="T4">Out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4" draw:layer="layout" svg:width="23.349cm" svg:height="13.149cm" svg:x="0.886cm" svg:y="4.167cm">
          <text:list text:style-name="L5">
            <text:list-item>
              <text:p text:style-name="P7"><text:span text:style-name="T5">Item</text:span></text:p>
            </text:list-item>
          </text:list>
          <text:list text:style-name="L6">
            <text:list-item>
              <text:list>
                <text:list-item>
                  <text:p text:style-name="P8"><text:span text:style-name="T6">Item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9"><text:span text:style-name="T7"><text:s/></text:span><text:span text:style-name="T7">item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5">Item</text:span></text:p>
            </text:list-item>
            <text:list-item>
              <text:p text:style-name="P7"><text:span text:style-name="T5">Item</text:span></text:p>
              <text:list>
                <text:list-item>
                  <text:p text:style-name="P8"><text:span text:style-name="T6">text</text:span></text:p>
                </text:list-item>
              </text:list>
            </text:list-item>
          </text:list>
          <text:p text:style-name="P10"><text:span text:style-name="T6"/></text:p>
          <text:p text:style-name="P1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Roboto" svg:font-family="Roboto"/>
    <style:font-face style:name="Roboto Slab" svg:font-family="'Roboto Slab'"/>
    <style:font-face style:name="Tahoma" svg:font-family="Tahoma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axial" draw:start-color="#ffffff" draw:end-color="#2a8ebf" draw:start-intensity="100%" draw:end-intensity="100%" draw:angle="0" draw:border="0%"/>
    <draw:gradient draw:name="Gradient_20_3" draw:display-name="Gradient 3" draw:style="linear" draw:start-color="#ffffff" draw:end-color="#002fa7" draw:start-intensity="100%" draw:end-intensity="100%" draw:angle="2700" draw:border="0%"/>
    <draw:gradient draw:name="Gradient_20_4" draw:display-name="Gradient 4" draw:style="linear" draw:start-color="#2a8ebf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>
        <style:tab-stops/>
      </style:paragraph-properties>
      <style:text-properties style:font-name="Roboto1" fo:font-family="Roboto" style:font-style-name="Regular" style:font-pitch="variable"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f7899" draw:stroke-linejoin="miter" draw:fill="solid" draw:fill-color="#2a8eb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0f7899" draw:stroke-linejoin="miter" draw:fill="solid" draw:fill-color="#002fa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85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a8ebf"/>
      <style:paragraph-properties fo:text-align="start"/>
      <style:text-properties fo:font-size="18pt"/>
    </style:style>
    <style:style style:name="MP6" style:family="paragraph">
      <loext:graphic-properties draw:fill="solid" draw:fill-color="#002fa7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MP9" style:family="paragraph">
      <loext:graphic-properties draw:fill="solid" draw:fill-color="#ffffff"/>
      <style:paragraph-properties fo:text-align="start"/>
      <style:text-properties fo:font-size="18pt"/>
    </style:style>
    <style:style style:name="MP10" style:family="paragraph">
      <loext:graphic-properties draw:fill="none" draw:fill-color="#ffffff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3.9cm" svg:height="0.4cm" svg:x="0.776cm" svg:y="8.24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23.9cm" svg:height="0.4cm" svg:x="0.776cm" svg:y="8.24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6" draw:layer="backgroundobjects" svg:width="23.9cm" svg:height="0.401cm" svg:x="0.776cm" svg:y="1.2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5" draw:text-style-name="MP7" draw:layer="backgroundobjects" svg:width="25.198cm" svg:height="2.366cm" svg:x="0.001cm" svg:y="16.619cm">
        <draw:image xlink:href="Pictures/1000020100000CCD00000134272735A6FCAE18F0.png" xlink:type="simple" xlink:show="embed" xlink:actuate="onLoad">
          <text:p/>
        </draw:image>
      </draw:frame>
      <draw:frame draw:name="PlaceHolder 1" presentation:style-name="Title_20_Slide-title" draw:layer="backgroundobjects" svg:width="23.846cm" svg:height="2.279cm" svg:x="0.689cm" svg:y="0.282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draw:custom-shape draw:name="CustomShape 1" draw:style-name="Mgr6" draw:text-style-name="MP8" draw:layer="backgroundobjects" svg:width="25.399cm" svg:height="0.722cm" svg:x="0cm" svg:y="18.327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CustomShape 2" draw:style-name="Mgr3" draw:text-style-name="MP5" draw:layer="backgroundobjects" svg:width="23.9cm" svg:height="0.4cm" svg:x="0.635cm" svg:y="2.60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7" draw:text-style-name="MP9" draw:layer="backgroundobjects" svg:width="0.276cm" svg:height="0.713cm" svg:x="4.807cm" svg:y="18.33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0.246cm" svg:height="0.744cm" svg:x="5.124cm" svg:y="18.30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13" draw:style-name="Mgr8" draw:text-style-name="MP7" draw:layer="backgroundobjects" svg:width="1.997cm" svg:height="0.745cm" svg:x="23.402cm" svg:y="18.366cm">
        <draw:image xlink:href="Pictures/10000201000002EE00000134E76A0CF77B6CE881.png" xlink:type="simple" xlink:show="embed" xlink:actuate="onLoad">
          <text:p/>
        </draw:image>
      </draw:frame>
      <draw:custom-shape draw:name="CustomShape 8" draw:style-name="Mgr4" draw:text-style-name="MP6" draw:layer="backgroundobjects" svg:width="23.9cm" svg:height="0.4cm" svg:x="0.635cm" svg:y="2.60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9" draw:style-name="Mgr7" draw:text-style-name="MP9" draw:layer="backgroundobjects" svg:width="0.25cm" svg:height="0.793cm" svg:x="4.86cm" svg:y="18.2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0" draw:style-name="Mgr7" draw:text-style-name="MP9" draw:layer="backgroundobjects" svg:width="0.246cm" svg:height="0.744cm" svg:x="5.186cm" svg:y="18.30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3.846cm" svg:height="2.279cm" svg:x="0.689cm" svg:y="0.282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9cm" svg:height="3.858cm" svg:x="0.917cm" svg:y="4.197cm" presentation:class="outline" presentation:placeholder="true" presentation:user-transformed="true">
        <draw:text-box/>
      </draw:frame>
      <draw:frame draw:style-name="Mgr9" draw:text-style-name="MP10" draw:layer="backgroundobjects" svg:width="4.2cm" svg:height="0.962cm" svg:x="0.4cm" svg:y="18.327cm">
        <draw:text-box>
          <text:p><text:author-name text:fixed="false">Federico Dagostin</text:author-name></text:p>
        </draw:text-box>
      </draw:frame>
      <presentation:notes style:page-layout-name="PM0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lvia</meta:initial-creator>
    <dc:language>it-IT</dc:language>
    <dc:date>2020-10-28T11:28:06.080009506</dc:date>
    <meta:editing-cycles>774</meta:editing-cycles>
    <dc:title>PowerPoint Presentation</dc:title>
    <meta:editing-duration>P6DT1H19M36S</meta:editing-duration>
    <meta:generator>LibreOffice/6.0.7.3$Linux_X86_64 LibreOffice_project/00m0$Build-3</meta:generator>
    <dc:creator>Federico Dagostin</dc:creator>
    <meta:document-statistic meta:object-count="48"/>
    <meta:user-defined meta:name="Version" meta:value-type="float">1</meta:user-defined>
  </office:meta>
</office:document-meta>
</file>